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8ce95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2b3cc6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71925a" officeooo:paragraph-rsid="002ff276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officeooo:rsid="0028ce95"/>
    </style:style>
    <style:style style:name="T6" style:family="text">
      <style:text-properties fo:font-weight="bold" officeooo:rsid="0028ce95" style:font-weight-asian="bold" style:font-weight-complex="bold"/>
    </style:style>
    <style:style style:name="T7" style:family="text">
      <style:text-properties fo:font-weight="normal" officeooo:rsid="0028ce95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DICTAMEN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5">Ley </text:span><text:span text:style-name="T6">39814 – PER - Mensaje Nº 4897 </text:span><text:span text:style-name="T7">venido en revisión; por el cual se aprueba el convenio marco de participación en el programa de ampliación de la cobertura efectiva de salud – PACES, actualmente denominado (programa SUMAR), celebrado en fecha 30-12-2019 entre el Ministerio de Salud de la Nación y la provincia</text:span>; <text:span text:style-name="T5">que cuenta con dictamen de Salud y Asistencia Social; </text:span>y, por las razones expuestas en los fundamentos y las que podrá dar el miembro informante, esta Comisión aconseja la aprobación del texto sancionado por la Cámara de Senadores en fecha <text:span text:style-name="T5">13 de Agosto de 2020 </text:span>obrante a foja <text:span text:style-name="T5">102.</text:span></text:p>
      <text:p text:style-name="P13"/>
      <text:p text:style-name="Encabezado_20_y_20_firmas_20_dictamen">Sala de la Comisión,<text:span text:style-name="T5"> 10 de Febrero de 2022</text:span>.</text:p>
      <text:p text:style-name="DICTAMEN"/>
      <text:p text:style-name="P15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9897344112">
            <table:table-cell table:style-name="TableBox9482989722776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table:style-name="TableBox9482989659897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29897434720">
            <table:table-cell table:style-name="TableBox94829897429152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82989744824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3:04.743032362</meta:creation-date>
    <meta:editing-duration>PT28M11S</meta:editing-duration>
    <meta:editing-cycles>12</meta:editing-cycles>
    <meta:generator>LibreOffice/7.2.3.2$Linux_X86_64 LibreOffice_project/20$Build-2</meta:generator>
    <dc:title>4-Sin modificaciones</dc:title>
    <dc:date>2022-02-10T14:46:46.614373632</dc:date>
    <meta:document-statistic meta:table-count="2" meta:image-count="1" meta:object-count="0" meta:page-count="1" meta:paragraph-count="10" meta:word-count="175" meta:character-count="1097" meta:non-whitespace-character-count="915"/>
  </office:meta>
</office:document-meta>
</file>